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Preformatted_20_Text"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9 de noviembre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288 FP ARI)</text:span>, cuyo texto a continuación se transcribe:</text:p>
      <text:p text:style-name="P2"/>
      <text:p text:style-name="P2"/>
      <text:p text:style-name="P10"><text:span text:style-name="T4">“La Cámara de Diputados de la Provincia solicita al Poder Ejecutivo que, por intermedio de quien corresponda y en relación a las compras directas y a los procesos licitatorios públicos y privados abiertos </text:span><text:span text:style-name="T5">para la adquisición de bienes y servicios para la Provincia, informe lo siguiente: </text:span></text:p>
      <text:p text:style-name="P8"/>
      <text:p text:style-name="P8">1. si en el Registro oficial de Proveedores del Estado se requiere información a las empresas sobre las personas con discapacidad en relación de dependencia contratadas por las mismas; </text:p>
      <text:p text:style-name="P8"/>
      <text:p text:style-name="P8">2. si se tiene en cuenta, como una de las variables a analizar al momento de realizar las adjudicaciones, el personal con discapacidad en relación de dependencia contratado por las empresas proveedoras del estado provincial”. </text:p>
      <text:p text:style-name="P7"/>
      <text:p text:style-name="P12"/>
      <text:p text:style-name="P9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4T11:04:01</dc:date>
    <meta:print-date>2013-12-03T11:36:2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81" meta:character-count="1128" meta:non-whitespace-character-count="948"/>
    <meta:user-defined meta:name="Información 1"/>
    <meta:user-defined meta:name="Información 2"/>
    <meta:user-defined meta:name="Información 3"/>
    <meta:user-defined meta:name="Información 4"/>
  </office:meta>
</office:document-meta>
</file>